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5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Лежај 23 236 K + H 2336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1" office:value-type="float" office:value="4">
            <text:p>4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/>
          <table:table-cell table:style-name="ce5" office:value-type="string">
            <text:p>Напомена : Потребно је да лежајеви буду <text:s/>SKF ili FAG</text:p>
          </table:table-cell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08/11/2023</text:date>, <text:time>12:3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11T12:33:23.20</dc:date>
    <meta:generator>OpenOffice/4.1.11$Win32 OpenOffice.org_project/4111m1$Build-9808</meta:generator>
    <meta:editing-duration>P1DT3H48M24S</meta:editing-duration>
    <meta:editing-cycles>189</meta:editing-cycles>
    <meta:document-statistic meta:table-count="3" meta:cell-count="11" meta:object-count="0"/>
  </office:meta>
</office:document-meta>
</file>